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fo:font-weight="bold" style:font-weight-asian="bold" style:font-weight-complex="bold" style:text-position="super 66.6%" fo:font-size="12pt" style:font-size-asian="12pt"/>
    </style:style>
    <style:style style:name="T12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fo:language="en" fo:country="GB"/>
    </style:style>
    <style:style style:name="TableColumn16" style:family="table-column">
      <style:table-column-properties style:column-width="3.5402in"/>
    </style:style>
    <style:style style:name="TableColumn17" style:family="table-column">
      <style:table-column-properties style:column-width="3.7409in"/>
    </style:style>
    <style:style style:name="Table15" style:family="table">
      <style:table-properties style:width="7.2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59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107" style:family="table-column">
      <style:table-column-properties style:column-width="3.5402in"/>
    </style:style>
    <style:style style:name="TableColumn108" style:family="table-column">
      <style:table-column-properties style:column-width="3.7409in"/>
    </style:style>
    <style:style style:name="Table106" style:family="table">
      <style:table-properties style:width="7.281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145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114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51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Keeping<text:s/></text:span><text:span text:style-name="T10">2</text:span><text:span text:style-name="T11">nd</text:span><text:span text:style-name="T12"><text:s/>Edgware Scout Group</text:span><text:span text:style-name="T13"><text:s/>Ticking</text:span></text:p>
      <text:p text:style-name="Normal">There are a handful of jobs which need volunteers. The<text:s/><text:span text:style-name="T14">leaders cover most of<text:s/></text:span>them, but it’s essential to have some parents involved so we can keep on organizing<text:s/>evenings, camps and activities!</text:p>
      <text:p text:style-name="Normal">We’ve broken the jobs down into small tasks which can be completed by staying a little longer when picking or dropping off.</text:p>
      <text:p text:style-name="Normal">If there’s anything you can help with below or any other skills you can<text:s/>offer,<text:s/>please contact Sami:<text:s/>07732052720 sami@edgwarescouts.org.uk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1"/><text:bookmark-start text:name="OLE_LINK2"/>Task</text:p>
            <text:p text:style-name="P21">Description</text:p>
          </table:table-cell>
          <table:table-cell table:style-name="TableCell22">
            <text:p text:style-name="P23">Volunteers</text:p>
            <text:p text:style-name="P24">Superstars</text:p>
          </table:table-cell>
        </table:table-row>
        <table:table-row table:style-name="TableRow25">
          <table:table-cell table:style-name="TableCell26">
            <text:p text:style-name="P27">Post-Meeting Admin</text:p>
            <text:p text:style-name="P28">Updating OSM with attendance and points and handing any requests (like “Send Sally Camp Info”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dating Parents</text:p>
            <text:p text:style-name="P34">Sending out term dates, reminders and other informati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Updated Facebook and Website</text:p>
            <text:p text:style-name="P40">Uploading photos/statuses, writing blog posts, updating or adding details on the website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ock Control</text:p>
            <text:p text:style-name="P46">Checking how many badges, scarves, pens, glue sticks and suchlike that we have in stock – and ordering replacements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ut the Lawn</text:p>
            <text:p text:style-name="P52">Now and then, when it’s long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weep rubbish from outside</text:p>
            <text:p text:style-name="P58">It blows in =(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Weed the cracks</text:p>
            <text:p text:style-name="P64">Things growing in cracks in the concrete/buildings are bad for the building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lumbing</text:p>
            <text:p text:style-name="P70">Kitchen/Toilet u-bends</text:p>
            <text:p text:style-name="P71">Leaking Tap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General repairs</text:p>
            <text:p text:style-name="P77">Putting screws in things, gluing things, straightening thing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lectrical</text:p>
            <text:p text:style-name="P83">Checking sockets are not damaged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ainting</text:p>
            <text:p text:style-name="P89">Touches of paint, here and ther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idying</text:p>
            <text:p text:style-name="P95">Putting things back in their place in the store room, cupboards, etc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heck Contact Details</text:p>
            <text:p text:style-name="P101">Phone around people who don’t reply to emails</text:p>
          </table:table-cell>
          <table:table-cell table:style-name="TableCell102">
            <text:p text:style-name="P103"/>
          </table:table-cell>
        </table:table-row>
      </table:table>
      <text:p text:style-name="P104"><text:bookmark-end text:name="OLE_LINK1"/><text:bookmark-end text:name="OLE_LINK2"/></text:p>
      <text:p text:style-name="P105">Continued overleaf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Task</text:p>
            <text:p text:style-name="P112">Description</text:p>
          </table:table-cell>
          <table:table-cell table:style-name="TableCell113">
            <text:p text:style-name="P114">Volunteers</text:p>
            <text:p text:style-name="P115">Superstars</text:p>
          </table:table-cell>
        </table:table-row>
        <table:table-row table:style-name="TableRow116">
          <table:table-cell table:style-name="TableCell117">
            <text:p text:style-name="P118">Create Events on OSM</text:p>
            <text:p text:style-name="P119">Receive an email with details, create it on OSM and send out the invite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hase Non-RSVPers</text:p>
            <text:p text:style-name="P125">Phone around people who have not responded to event invitation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hase Payment</text:p>
            <text:p text:style-name="P131">Phone around people who have not paid subs, for camp, etc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o some Laundry</text:p>
            <text:p text:style-name="P137">Now and then things need washing, especially tea towels. Take them home, bung them in the machine, and bring them back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umbers on the Night</text:p>
            <text:p text:style-name="P143">Sometimes a regular leader can’t make an evening but we could do with the extra pair of hands.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Normal">If there’s anything else you can think of (or notice needs doing),<text:s/>or you have any skills or experience you’d like to volunteer get in touch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0%"/>
      <style:text-properties style:font-name="Cambria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complex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0%"/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complex="Times New Roman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complex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="Arial" fo:font-size="16pt" style:font-size-asian="16pt" fo:language="en" fo:country="GB" style:language-asian="en" style:country-asian="GB" style:language-complex="he" style:country-complex="IL"/>
    </style:style>
    <style:style style:name="T3" style:parent-style-name="DefaultParagraphFont" style:family="text">
      <style:text-properties style:font-name="Arial" fo:font-size="16pt" style:font-size-asian="16pt"/>
    </style:style>
    <style:style style:name="T4" style:parent-style-name="DefaultParagraphFont" style:family="text">
      <style:text-properties style:font-name="Arial" fo:font-size="16pt" style:font-size-asian="16pt"/>
    </style:style>
    <style:style style:name="T5" style:parent-style-name="DefaultParagraphFont" style:family="text">
      <style:text-properties style:font-name="Arial" fo:font-size="16pt" style:font-size-asian="16pt"/>
    </style:style>
    <style:style style:name="T6" style:parent-style-name="DefaultParagraphFont" style:family="text">
      <style:text-properties fo:language="en" fo:country="GB" style:language-asian="en" style:country-asian="GB" style:language-complex="he" style:country-complex="IL"/>
    </style:style>
    <style:style style:name="T7" style:parent-style-name="DefaultParagraphFont" style:family="text">
      <style:text-properties style:text-position="super 63.6%"/>
    </style:style>
    <style:style style:name="P8" style:parent-style-name="Footer" style:family="paragraph">
      <style:paragraph-properties>
        <style:tab-stops>
          <style:tab-stop style:type="left" style:position="0.4923in"/>
          <style:tab-stop style:type="left" style:position="2.5597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5.52153in" svg:y="0.01875in" svg:width="1.73333in" svg:height="0.47222in" style:rel-width="scale" style:rel-height="scale"><draw:image xlink:href="media/image1.jpeg" xlink:type="simple" xlink:show="embed" xlink:actuate="onLoad"/><svg:title/><svg:desc>S:\Jeeves\Sami\Documents\Work\Scouts\2nd Edgware\Documents\Templates\Scout Section Logo.jpg</svg:desc></draw:frame></text:span><text:span text:style-name="T3">2nd Edgware</text:span><text:span text:style-name="T4"><text:line-break/></text:span><text:span text:style-name="T5">Scout Troop</text:span></text:p>
      </style:header>
      <style:footer>
        <text:p text:style-name="Footer"><text:span text:style-name="T6"><draw:frame draw:z-index="251661312" draw:style-name="a1" draw:name="Picture 3" text:anchor-type="paragraph" svg:x="6.34792in" svg:y="0.07639in" svg:width="0.90625in" svg:height="0.56319in" style:rel-width="scale" style:rel-height="scale"><draw:image xlink:href="media/image2.jpeg" xlink:type="simple" xlink:show="embed" xlink:actuate="onLoad"/><svg:title/><svg:desc>C:\Users\PATABU~1\AppData\Local\Temp\logos_RGB\3 colour\Scoutlogo_3purple.jpg</svg:desc></draw:frame></text:span>2<text:span text:style-name="T7">nd</text:span><text:s/>Edgware Scout Troop</text:p>
        <text:p text:style-name="P8">Email:<text:s/><text:a xlink:href="mailto:sami@edgwarescouts.org.uk" office:target-frame-name="_top" xlink:show="replace"><text:span text:style-name="Hyperlink">sami@edgwarescouts.org.uk</text:span></text:a><text:s/>or call Sami on: 077320527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i Greenbury</meta:initial-creator>
    <dc:creator>Sami .</dc:creator>
    <meta:creation-date>2015-06-05T09:45:00Z</meta:creation-date>
    <dc:date>2015-06-05T10:30:00Z</dc:date>
    <meta:template xlink:href="Scout%20Word%20Document.dotx" xlink:type="simple"/>
    <meta:editing-cycles>12</meta:editing-cycles>
    <meta:editing-duration>PT2460S</meta:editing-duration>
    <meta:document-statistic meta:page-count="2" meta:paragraph-count="4" meta:word-count="335" meta:character-count="2241" meta:row-count="15" meta:non-whitespace-character-count="1910"/>
  </office:meta>
</office:document-meta>
</file>